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Kozuka Gothic Pr6N EL" svg:font-family="Kozuka Gothic Pr6N EL"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Calibri" fo:font-weight="bold" style:font-weight-asian="bold" fo:color="#00B050" fo:font-size="14pt" style:font-size-asian="14pt" style:font-size-complex="14pt"/>
    </style:style>
    <style:style style:name="P2" style:parent-style-name="Normal" style:family="paragraph">
      <style:paragraph-properties fo:margin-bottom="0in" fo:line-height="115%"/>
      <style:text-properties style:font-name-complex="Calibri" fo:font-weight="bold" style:font-weight-asian="bold" fo:color="#00B050" fo:font-size="14pt" style:font-size-asian="14pt" style:font-size-complex="14pt"/>
    </style:style>
    <style:style style:name="P3" style:parent-style-name="Normal" style:family="paragraph">
      <style:paragraph-properties fo:margin-bottom="0in" fo:line-height="115%"/>
      <style:text-properties style:font-name-complex="Calibri" fo:color="#595959" fo:font-size="20pt" style:font-size-asian="20pt" style:font-size-complex="20pt"/>
    </style:style>
    <style:style style:name="P4" style:parent-style-name="Normal" style:family="paragraph">
      <style:paragraph-properties fo:text-align="justify" fo:line-height="150%"/>
      <style:text-properties style:font-name-complex="Calibri" fo:color="#595959" fo:font-size="12pt" style:font-size-asian="12pt" style:font-size-complex="12pt"/>
    </style:style>
    <style:style style:name="P5" style:parent-style-name="Normal" style:family="paragraph">
      <style:paragraph-properties fo:text-align="justify" fo:line-height="150%"/>
      <style:text-properties style:font-name-complex="Calibri" fo:color="#595959" fo:font-size="12pt" style:font-size-asian="12pt" style:font-size-complex="12pt"/>
    </style:style>
    <style:style style:name="P6" style:parent-style-name="Normal" style:family="paragraph">
      <style:paragraph-properties fo:text-align="justify" fo:line-height="150%"/>
      <style:text-properties style:font-name-complex="Calibri" fo:color="#595959" fo:font-size="12pt" style:font-size-asian="12pt" style:font-size-complex="12pt"/>
    </style:style>
    <style:style style:name="P7" style:parent-style-name="Normal" style:family="paragraph">
      <style:paragraph-properties fo:text-align="justify" fo:line-height="150%"/>
      <style:text-properties style:font-name-complex="Calibri" fo:color="#595959" fo:font-size="12pt" style:font-size-asian="12pt" style:font-size-complex="12pt"/>
    </style:style>
    <style:style style:name="P8" style:parent-style-name="Normal" style:family="paragraph">
      <style:paragraph-properties fo:text-align="justify" fo:line-height="150%"/>
      <style:text-properties style:font-name-complex="Calibri" fo:color="#595959" fo:font-size="12pt" style:font-size-asian="12pt" style:font-size-complex="12pt"/>
    </style:style>
    <style:style style:name="P9" style:parent-style-name="Normal" style:family="paragraph">
      <style:paragraph-properties fo:text-align="justify" fo:line-height="150%"/>
      <style:text-properties style:font-name-complex="Calibri" fo:color="#595959" fo:font-size="12pt" style:font-size-asian="12pt" style:font-size-complex="12pt"/>
    </style:style>
    <style:style style:name="P10" style:parent-style-name="Normal" style:family="paragraph">
      <style:paragraph-properties fo:text-align="justify" fo:line-height="150%"/>
      <style:text-properties style:font-name-complex="Calibri" fo:color="#595959" fo:font-size="12pt" style:font-size-asian="12pt" style:font-size-complex="12pt"/>
    </style:style>
    <style:style style:name="P11" style:parent-style-name="Normal" style:family="paragraph">
      <style:paragraph-properties fo:line-height="100%"/>
      <style:text-properties style:font-name-complex="Calibri" fo:color="#595959" fo:font-size="12pt" style:font-size-asian="12pt" style:font-size-complex="12pt"/>
    </style:style>
    <style:style style:name="TableColumn13" style:family="table-column">
      <style:table-column-properties style:column-width="2.9493in"/>
    </style:style>
    <style:style style:name="TableColumn14" style:family="table-column">
      <style:table-column-properties style:column-width="2.9493in"/>
    </style:style>
    <style:style style:name="Table12" style:family="table">
      <style:table-properties style:width="5.8986in" fo:margin-left="-0.118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15%"/>
      <style:text-properties style:font-name-complex="Calibri" fo:color="#595959" fo:font-size="12pt" style:font-size-asian="12pt"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15%"/>
      <style:text-properties style:font-name-complex="Calibri" fo:color="#595959" fo:font-size="12pt" style:font-size-asian="12pt" style:font-size-complex="12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15%"/>
      <style:text-properties style:font-name-complex="Calibri" fo:color="#595959"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15%"/>
      <style:text-properties style:font-name-complex="Calibri" fo:color="#595959" fo:font-size="12pt" style:font-size-asian="12pt" style:font-size-complex="12pt"/>
    </style:style>
    <style:style style:name="P25" style:parent-style-name="Normal" style:family="paragraph">
      <style:paragraph-properties fo:line-height="100%"/>
      <style:text-properties style:font-name-complex="Calibri" fo:font-weight="bold" style:font-weight-asian="bold" fo:color="#00B050" fo:font-size="14pt" style:font-size-asian="14pt" style:font-size-complex="14pt"/>
    </style:style>
    <style:style style:name="P26" style:parent-style-name="Normal" style:family="paragraph">
      <style:paragraph-properties fo:line-height="100%"/>
      <style:text-properties style:font-name-complex="Calibri" fo:font-weight="bold" style:font-weight-asian="bold" fo:color="#00B050" fo:font-size="14pt" style:font-size-asian="14pt" style:font-size-complex="14pt"/>
    </style:style>
    <style:style style:name="P27" style:parent-style-name="Normal" style:family="paragraph">
      <style:paragraph-properties fo:line-height="100%"/>
      <style:text-properties style:font-name-complex="Calibri" fo:font-weight="bold" style:font-weight-asian="bold" fo:color="#00B050" fo:font-size="14pt" style:font-size-asian="14pt" style:font-size-complex="14pt"/>
    </style:style>
    <style:style style:name="P28" style:parent-style-name="Normal" style:family="paragraph">
      <style:paragraph-properties fo:line-height="100%"/>
      <style:text-properties style:font-name-complex="Calibri" fo:font-weight="bold" style:font-weight-asian="bold" fo:color="#00B050" fo:font-size="14pt" style:font-size-asian="14pt" style:font-size-complex="14pt"/>
    </style:style>
    <style:style style:name="P29" style:parent-style-name="Normal" style:family="paragraph">
      <style:paragraph-properties fo:text-align="justify" fo:line-height="150%"/>
      <style:text-properties style:font-name-complex="Calibri" fo:color="#595959" fo:font-size="12pt" style:font-size-asian="12pt" style:font-size-complex="12pt"/>
    </style:style>
    <style:style style:name="P30" style:parent-style-name="Normal" style:family="paragraph">
      <style:paragraph-properties fo:text-align="justify" fo:line-height="150%"/>
      <style:text-properties style:font-name-complex="Calibri" fo:color="#595959" fo:font-size="12pt" style:font-size-asian="12pt" style:font-size-complex="12pt"/>
    </style:style>
    <style:style style:name="P31" style:parent-style-name="Normal" style:family="paragraph">
      <style:paragraph-properties fo:text-align="justify" fo:line-height="150%"/>
      <style:text-properties style:font-name-complex="Calibri" fo:color="#595959" fo:font-size="12pt" style:font-size-asian="12pt" style:font-size-complex="12pt"/>
    </style:style>
    <style:style style:name="P32" style:parent-style-name="Normal" style:family="paragraph">
      <style:paragraph-properties fo:text-align="justify" fo:line-height="150%"/>
      <style:text-properties style:font-name-complex="Calibri" fo:color="#595959" fo:font-size="12pt" style:font-size-asian="12pt" style:font-size-complex="12pt"/>
    </style:style>
    <style:style style:name="P33" style:parent-style-name="Normal" style:family="paragraph">
      <style:paragraph-properties fo:text-align="justify" fo:line-height="150%"/>
      <style:text-properties style:font-name-complex="Calibri" fo:color="#595959" fo:font-size="12pt" style:font-size-asian="12pt" style:font-size-complex="12pt"/>
    </style:style>
    <style:style style:name="P34" style:parent-style-name="Normal" style:family="paragraph">
      <style:paragraph-properties fo:break-before="page"/>
      <style:text-properties style:font-name-complex="Calibri" fo:font-weight="bold" style:font-weight-asian="bold" fo:color="#00B050" fo:font-size="14pt" style:font-size-asian="14pt" style:font-size-complex="14pt"/>
    </style:style>
    <style:style style:name="P35" style:parent-style-name="Normal" style:family="paragraph">
      <style:paragraph-properties fo:line-height="100%"/>
      <style:text-properties style:font-name-complex="Calibri" fo:font-weight="bold" style:font-weight-asian="bold" fo:color="#00B050" fo:font-size="14pt" style:font-size-asian="14pt" style:font-size-complex="14pt"/>
    </style:style>
    <style:style style:name="P36" style:parent-style-name="Normal" style:family="paragraph">
      <style:paragraph-properties fo:line-height="100%"/>
      <style:text-properties style:font-name-complex="Calibri" fo:font-weight="bold" style:font-weight-asian="bold" fo:color="#00B050" fo:font-size="14pt" style:font-size-asian="14pt" style:font-size-complex="14pt"/>
    </style:style>
    <style:style style:name="P37"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38"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39"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40"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41" style:parent-style-name="Standard" style:list-style-name="LFO1" style:family="paragraph">
      <style:paragraph-properties fo:text-align="justify" fo:line-height="150%" fo:margin-right="0.077in"/>
      <style:text-properties style:font-name="Calibri" style:font-name-asian="Kozuka Gothic Pr6N EL" style:font-name-complex="Calibri" fo:color="#595959" fo:language="en" fo:country="US"/>
    </style:style>
    <style:style style:name="P42" style:parent-style-name="Standard" style:list-style-name="LFO1" style:family="paragraph">
      <style:paragraph-properties fo:text-align="justify" fo:line-height="150%" fo:margin-right="0.077in"/>
      <style:text-properties style:font-name="Calibri" style:font-name-asian="Kozuka Gothic Pr6N EL" style:font-name-complex="Calibri" fo:color="#595959" fo:language="en" fo:country="US"/>
    </style:style>
    <style:style style:name="P43" style:parent-style-name="Standard" style:list-style-name="LFO1" style:family="paragraph">
      <style:paragraph-properties fo:text-align="justify" fo:line-height="150%" fo:margin-right="0.077in"/>
      <style:text-properties style:font-name="Calibri" style:font-name-asian="Kozuka Gothic Pr6N EL" style:font-name-complex="Calibri" fo:color="#595959" fo:language="en" fo:country="US"/>
    </style:style>
    <style:style style:name="P44"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45"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46"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47"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48"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49"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50"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51"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52"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53"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style:style style:name="P54" style:parent-style-name="Standard" style:list-style-name="LFO1" style:family="paragraph">
      <style:paragraph-properties fo:text-align="justify" fo:line-height="150%" fo:margin-right="0.077in"/>
      <style:text-properties style:font-name="Calibri" style:font-name-asian="Kozuka Gothic Pr6N EL" style:font-name-complex="Calibri" fo:color="#595959"/>
    </style:style>
  </office:automatic-styles>
  <office:body>
    <office:text text:use-soft-page-breaks="true">
      <text:p text:style-name="P1"/>
      <text:p text:style-name="P2">Historia</text:p>
      <text:p text:style-name="P3"/>
      <text:p text:style-name="P4">Comenzamos nuestra andadura en noviembre<text:s/>del año 1978, y durante estos<text:s/>cuarenta<text:s/>y un<text:s/>año que cumpliremos próximamente, se ha ido consolidando como el club de balonmano<text:s/>canario<text:s/>que más años ha participado, y de manera continuada, en la máxima categoría del balonmano nacional.</text:p>
      <text:p text:style-name="P5">El que más títulos ha logrado en España a nivel de campeonatos y,<text:s/>posiblemente,<text:s/>el que<text:s/>más jugadoras ha aportado a la Selección Nacional dentro de la comunidad en cualquier modalidad deportiva.</text:p>
      <text:p text:style-name="P6">Ascendimos a División de Honor en la temporada 87/88 y no la hemos<text:s/>abandonado desde entonces. <text:s/></text:p>
      <text:p text:style-name="P7">En estos años la supremacía de nuestro Club<text:s/>en<text:s/>el archipiélago ha sido más que<text:s/>notable, con el objetivo constante de formar a jóvenes<text:s/>jugadoras que han participado en Juegos Olímpicos,<text:s/><text:soft-page-break/>como<text:s/>son el<text:s/>caso de Rita Hernández (Barcelona 92) y Marta Mangué (Atenas 2004, Londres 2012 y Río 2016).</text:p>
      <text:p text:style-name="P8">Actualmente, el club pertenece a la Asociación de Clubes de Élite de Gran Canaria (ACEGC) desde la fundación de esta en el año 2012.</text:p>
      <text:p text:style-name="P9">En la temporada 2018/19 ganamos tanto la Liga Guerreras Iberdrola como la Women´s EHF Challenge Cup (tercera competición europea) y en la temporada 2019/20 disputaremos la Women´s EHF Champions League (primera competición europea).</text:p>
      <text:p text:style-name="P10">En la temporada 2021/22 hemos ganado la EHF European Cup derrotando en la final al Costa del Sol Málaga en el Pabellón Martín Carpena de Málaga ante más de 7.000 espectadores, siendo récord histórico de un partido de balonmano femenino en España.<text:s/></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
      <text:p text:style-name="P25"/>
      <text:p text:style-name="P26"/>
      <text:p text:style-name="P27">Filosofía</text:p>
      <text:p text:style-name="P28"/>
      <text:p text:style-name="P29">Desde nuestros inicios, la filosofía del club<text:s/>siempre<text:s/>ha girado<text:s/>en torno a<text:s/>la idea de crear un estilo de juego<text:s/>generador de espectáculo y éxitos para el aficionado.</text:p>
      <text:p text:style-name="P30">Aportar las mejores condiciones para el progreso de nuestra cantera y mantener un compromiso estricto con nuestros colaboradores son los pilares básicos que han<text:s/>permitido llevar al club al escalón<text:s/>más alto, no sólo deportiva, sino también SOCIALMENTE.</text:p>
      <text:p text:style-name="P31">Durante más de 45 años de historia<text:s/>se han mantenido los mismos valores: unidad, compromiso, confianza, fidelidad, liderazgo, familia y solidaridad.<text:s/></text:p>
      <text:p text:style-name="P32">Desde la base<text:s/>hasta la División de Honor, pasando por la directiva, el cuerpo técnico<text:s/>hasta ex<text:s/>jugadores/as, existe un gran sentido de pertenencia al club.<text:s/></text:p>
      <text:p text:style-name="P33">Es por esto por lo que<text:s/>seguimos trabajando de la misma manera que<text:s/>al comienzo para que crezca la familia que, con tanto esfuerzo, se ha creado.</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4"/>
      <text:p text:style-name="P35">Logros</text:p>
      <text:p text:style-name="P36"/>
      <text:list text:style-name="LFO1" text:continue-numbering="true">
        <text:list-item>
          <text:p text:style-name="P37">35<text:s/>años en la máxima categoría del balonmano español.</text:p>
        </text:list-item>
        <text:list-item>
          <text:p text:style-name="P38">Equipo más antiguo de la categoría.</text:p>
        </text:list-item>
        <text:list-item>
          <text:p text:style-name="P39">Campeón Liga Guerreras Iberdrola 18/19</text:p>
        </text:list-item>
        <text:list-item>
          <text:p text:style-name="P40">Campeón Copa de S.M. La Reina temporada 14/15 y 16/17</text:p>
        </text:list-item>
        <text:list-item>
          <text:p text:style-name="P41">Campeón<text:s/>–<text:s/>Women´s Challenge Cup 15/16<text:s/>y 18/19</text:p>
        </text:list-item>
        <text:list-item>
          <text:p text:style-name="P42">Campeón de la EHF European Cup 21/22</text:p>
        </text:list-item>
        <text:list-item>
          <text:p text:style-name="P43">Campeón - Supercopa de España 17/18, 19/20</text:p>
        </text:list-item>
        <text:list-item>
          <text:p text:style-name="P44">2º Clasificado de liga en las temporadas 13/14, 14/15, 15/16</text:p>
        </text:list-item>
        <text:list-item>
          <text:p text:style-name="P45">3er clasificado de liga en la temporada 91/92, 16/17, 17/18, 20/21 y 21/22</text:p>
        </text:list-item>
        <text:list-item>
          <text:p text:style-name="P46">15<text:s/>jugadoras aportadas a la selección española absoluta.</text:p>
        </text:list-item>
        <text:list-item>
          <text:p text:style-name="P47">25<text:s/>jugadoras aportadas a la selección española junior.</text:p>
        </text:list-item>
        <text:list-item>
          <text:p text:style-name="P48">38<text:s/>jugadoras aportadas a la selección española juvenil.</text:p>
        </text:list-item>
        <text:list-item>
          <text:p text:style-name="P49">3 veces campeón de España infantil.</text:p>
        </text:list-item>
        <text:list-item>
          <text:p text:style-name="P50">6 veces campeón de España cadete.</text:p>
        </text:list-item>
        <text:list-item>
          <text:p text:style-name="P51">5 veces campeón de España juvenil.</text:p>
        </text:list-item>
        <text:list-item>
          <text:p text:style-name="P52">Campeón del mundo<text:s/>Sub-18.</text:p>
        </text:list-item>
        <text:list-item>
          <text:p text:style-name="P53">Subcampeón de la XXXIV Copa de S. M. La Reina. 12/13, 13/14</text:p>
        </text:list-item>
        <text:list-item>
          <text:p text:style-name="P54">Medalla de Oro del Gobierno de Canaria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Kozuka Gothic Pr6N EL" svg:font-family="Kozuka Gothic Pr6N EL"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Standard" style:display-name="Standard" style:family="paragraph">
      <style:paragraph-properties fo:widows="0" fo:orphans="0" fo:margin-bottom="0in" fo:line-height="100%"/>
      <style:text-properties style:font-name="Times New Roman" style:font-name-asian="Lucida Sans Unicode" style:font-name-complex="Tahoma" style:letter-kerning="true"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bal_</meta:initial-creator>
    <dc:creator>word</dc:creator>
    <meta:creation-date>2024-04-29T13:45:00Z</meta:creation-date>
    <dc:date>2024-04-29T13:45:00Z</dc:date>
    <meta:template xlink:href="Normal" xlink:type="simple"/>
    <meta:editing-cycles>2</meta:editing-cycles>
    <meta:editing-duration>PT0S</meta:editing-duration>
    <meta:document-statistic meta:page-count="3" meta:paragraph-count="6" meta:word-count="482" meta:character-count="3230" meta:row-count="22" meta:non-whitespace-character-count="2754"/>
  </office:meta>
</office:document-meta>
</file>